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Black" svg:font-family="ArialBlack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fo:font-size="10pt" style:font-size-asian="10pt" style:font-size-complex="10pt"/>
    </style:style>
    <style:style style:name="P3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font-size="10pt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Black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,Bold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,Bold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font-size="12pt" fo:font-weight="bold" officeooo:rsid="00085f29" style:font-size-asian="12pt" style:font-weight-asian="bold" style:font-size-complex="12pt" style:font-weight-complex="bold"/>
    </style:style>
    <style:style style:name="T1" style:family="text">
      <style:text-properties style:font-name="Calibri,Bold"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085f29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officeooo:rsid="00085f29" style:font-weight-asian="bold" style:font-weight-complex="bold"/>
    </style:style>
    <style:style style:name="T7" style:family="text">
      <style:text-properties style:font-name="Arial,Bold" fo:font-weight="bold" style:font-weight-asian="bold"/>
    </style:style>
    <style:style style:name="T8" style:family="text">
      <style:text-properties fo:font-size="12pt" fo:font-weight="bold" officeooo:rsid="00085f29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9d01b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ORBEREITUNGSSCHEMA ZUR DARMREINIGUNG MIT MOVIPREP®PLUS DULCOLAX®</text:p>
      <text:p text:style-name="P6">4 Tage vor der Untersuchung</text:p>
      <text:p text:style-name="P1"><text:span text:style-name="T2">► </text:span><text:span text:style-name="T1">Kein kernhaltiges Obst/Gemüse </text:span><text:span text:style-name="T3">z.B. Weintrauben, Erdbeeren, Johannisbeeren, Kiwis, Tomaten</text:span></text:p>
      <text:p text:style-name="P1"><text:span text:style-name="T2">► </text:span><text:span text:style-name="T1">Keine faser-/ballaststoffreiche Kost </text:span><text:span text:style-name="T3">z.B. Salat, Kohl, Pilze, Spargel, Müsli, Körner, Vollkornprodukte</text:span></text:p>
      <text:p text:style-name="P1"><text:span text:style-name="T7">► </text:span><text:span text:style-name="T1">erlaubt </text:span><text:span text:style-name="T3">z.B. Nudeln, Reis, Kartoffeln, mageres Fleisch, Obst geschält, Käse, Wurst fettarm, Ei, Feinbrot</text:span></text:p>
      <text:p text:style-name="P7">___________________________________________________________________________________________</text:p>
      <text:p text:style-name="P6">1 Tag vor der Untersuchung</text:p>
      <text:p text:style-name="P1"><text:span text:style-name="T2">► </text:span><text:span text:style-name="T1">morgens </text:span><text:span text:style-name="T3">ein leichtes Frühstück (Feinbrot, Butter, Käse, fettarme Wurst, Gelee, Tee) </text:span><text:span text:style-name="T1">bis 10:00Uhr</text:span></text:p>
      <text:p text:style-name="P1"><text:span text:style-name="T2">► </text:span><text:span text:style-name="T1">danach bis zur Untersuchung keine feste Nahrung mehr!</text:span></text:p>
      <text:p text:style-name="P1"><text:span text:style-name="T2">► </text:span><text:span text:style-name="T1">um 10:00Uhr: 2 Abführtabletten (z.B. Laxans/Dulcolax) </text:span><text:span text:style-name="T3">mit einem großen Glas Wasser einnehmen</text:span></text:p>
      <text:p text:style-name="P1"><text:span text:style-name="T7">► </text:span><text:span text:style-name="T1">tagsüber 1 bis 2 Liter klare Flüssigkeit vor der MOVIPREP®-Einnahme, </text:span><text:span text:style-name="T3">z.B. Wasser, Tee - gerne gezuckert, klare</text:span></text:p>
      <text:p text:style-name="P8">Säfte, klare Brühe ohne Einlage, Isotonische Getränke. Kein Kaffee, keine trüben Säfte, keine Milch</text:p>
      <text:p text:style-name="P1"><text:span text:style-name="T2">► </text:span><text:span text:style-name="T1">mittags </text:span><text:span text:style-name="T3">eine klare Brühe ohne Einlage (ggf. zuvor durchsieben)</text:span></text:p>
      <text:p text:style-name="P1"><text:span text:style-name="T2">► </text:span><text:span text:style-name="T1">um 15:00Uhr: 2 Abführtabletten (z.B. Laxans/Dulcolax) </text:span><text:span text:style-name="T3">mit einem großen Glas Wasser einnehmen</text:span></text:p>
      <text:p text:style-name="P1"><text:span text:style-name="T7">► </text:span><text:span text:style-name="T1">um 16:00Uhr beginnen Sie mit der Einnahme von MOVIPREP:</text:span></text:p>
      <text:p text:style-name="P1"><text:span text:style-name="T3">Jede Packung MOVIPREP enthält je </text:span><text:span text:style-name="T1">2 Beutel A und B</text:span><text:span text:style-name="T3">: Vermischen Sie den Inhalt von </text:span><text:span text:style-name="T1">1 Beutel A und 1 Beutel B</text:span></text:p>
      <text:p text:style-name="P8">mit</text:p>
      <text:p text:style-name="P1"><text:span text:style-name="T1">einem Liter Wasser </text:span><text:span text:style-name="T3">und rühren Sie die Mischung um, bis sich alles gelöst hat (bis zu 5 Minuten). Trinken Sie die</text:span></text:p>
      <text:p text:style-name="P8">Lösung in ein bis zwei Stunden aus. Versuchen Sie alle 15 Minuten ein Glas zu trinken. Durch kalt stellen der</text:p>
      <text:p text:style-name="P8">Lösung,</text:p>
      <text:p text:style-name="P8">können Sie den Geschmack verbessern. Alternativ können beide Beutel entweder in ¼ Liter klarem Apfelsaft ohne</text:p>
      <text:p text:style-name="P8">Fruchtfleisch gelöst werden (zügig getrunken) oder Sie verlängern mit Schwarztee oder Wasser die Apfelsaft-</text:p>
      <text:p text:style-name="P1"><text:span text:style-name="T3">Lösung auf insgesamt 1 Liter</text:span><text:span text:style-name="T5"> </text:span><text:span text:style-name="T6">( das Moviprep in</text:span><text:span text:style-name="T5"> 1-2 Stunden austrinken )</text:span></text:p>
      <text:p text:style-name="P1"><text:span text:style-name="T7">► </text:span><text:span text:style-name="T3">trinken Sie </text:span><text:span text:style-name="T1">nachfolgend mindestens 1,5 Liter klare Flüssigkeit </text:span><text:span text:style-name="T3">wie oben genannt </text:span><text:span text:style-name="T4">hinterher</text:span></text:p>
      <text:p text:style-name="P7">___________________________________________________________________________________________</text:p>
      <text:p text:style-name="P6">Am Untersuchungstag</text:p>
      <text:p text:style-name="P1"><text:span text:style-name="T2">►ca. </text:span><text:span text:style-name="T1">4-5 Stunden vor der Untersuchung </text:span><text:span text:style-name="T3">vermischen Sie den Inhalt der beiden übrigen Beutel, also wieder </text:span><text:span text:style-name="T1">1 Beutel</text:span></text:p>
      <text:p text:style-name="P1"><text:span text:style-name="T1">A und 1 Beutel B </text:span><text:span text:style-name="T3">wie am Vortag und trinken Sie die Lösung wiederum in 1-2 Stunden aus. Auch die alternative</text:span></text:p>
      <text:p text:style-name="P8">Zubereitung mit Apfelsaft ist natürlich wieder möglich</text:p>
      <text:p text:style-name="P1"><text:span text:style-name="T2">► </text:span><text:span text:style-name="T3">trinken Sie </text:span><text:span text:style-name="T1">mindestens weitere 1,5 Liter klare Flüssigkeiten </text:span><text:span text:style-name="T3">wie am Vortag – gerne können Sie</text:span></text:p>
      <text:p text:style-name="P8">auch mehr klare Flüssigkeit zu sich nehmen</text:p>
      <text:p text:style-name="P1"><text:span text:style-name="T2">► </text:span><text:span text:style-name="T1">1,5 Stunden vor der Untersuchung bitte gar nichts mehr trinken!</text:span></text:p>
      <text:p text:style-name="P8">Wir wissen aus Erfahrung, dass die Darmreinigung von vielen Patienten belastender als die eigentliche Untersuchung</text:p>
      <text:p text:style-name="P8">empfunden wird. Halten Sie sich in der Nähe einer Toilette auf! Durch die abführende Wirkung der Spüllösung ist der</text:p>
      <text:p text:style-name="P1"><text:span text:style-name="T3">Darm aber rasch leer und das Trinken wird Ihnen leichter fallen als erwartet. </text:span><text:span text:style-name="T1">Denken Sie daran genug Zucker (z.B. in</text:span></text:p>
      <text:p text:style-name="P6">Tee) und Salz (z.B. klare Brühe) zuzuführen. Es ist unbedingt notwendig, dass sie alles trinken, damit der Darm</text:p>
      <text:p text:style-name="P1"><text:span text:style-name="T1">gründlich gereinigt wird. </text:span><text:span text:style-name="T3">Erst wenn sie nur noch klare Flüssigkeit ohne feste Bestandteile abführen, besteht eine</text:span></text:p>
      <text:p text:style-name="P8">ausreichende Vorbereitung. Der Erfolg der Untersuchung hängt von der Qualität der Vorbereitung ab! Tritt Übelkeit</text:p>
      <text:p text:style-name="P8">auf, verlangsamen oder pausieren Sie vorübergehend das Trinken</text:p>
      <text:p text:style-name="P1"><text:span text:style-name="T7">► </text:span><text:span text:style-name="T3">Falls sonstige Probleme auftreten, rufen Sie in der Praxis an. Wir helfen Ihnen gerne weiter</text:span></text:p>
      <text:p text:style-name="P9">___________________________________________________________________________________________</text:p>
      <text:p text:style-name="P6">Hinweise zur Medikamenteneinnahme</text:p>
      <text:p text:style-name="P1"><text:span text:style-name="T7">► </text:span><text:span text:style-name="T5">Antibabypille</text:span><text:span text:style-name="T3">: durch die Vorbereitung möglicherweise unwirksam</text:span></text:p>
      <text:p text:style-name="P1"><text:span text:style-name="T7">► </text:span><text:span text:style-name="T5">Aspirin/ASS:</text:span><text:span text:style-name="T3"> muss in der Regel nicht abgesetzt werden</text:span></text:p>
      <text:p text:style-name="P1"><text:span text:style-name="T7">► </text:span><text:span text:style-name="T5">Iscover/Plavix</text:span><text:span text:style-name="T3">: bitte sprechen Sie mit Ihrem Arzt, ob es zu verantworten ist, auf diese Medikamente 5</text:span></text:p>
      <text:p text:style-name="P8"><text:s text:c="6"/>bis 7 Tage vor der Untersuchung zu verzichten (pausieren), da ein negativer Einfluss auf die Blutgerinnung besteht</text:p>
      <text:p text:style-name="P1"><text:span text:style-name="T7">► </text:span><text:span text:style-name="T5">Metformin/Siofor/Glucophage/Mediabet</text:span><text:span text:style-name="T3">: 24 Stunden vor der Untersuchung pausieren</text:span></text:p>
      <text:p text:style-name="P1"><text:span text:style-name="T7">► </text:span><text:span text:style-name="T5">Insulin</text:span><text:span text:style-name="T3">: am Morgen der Untersuchung weglassen, häufige Blutzuckerkontrollen und Reduzierung der Insulindosis</text:span></text:p>
      <text:p text:style-name="P8"><text:s text:c="6"/>während der Darmreinigung – ggf. halten Sie bitte Rücksprache mit Ihrem Arzt</text:p>
      <text:p text:style-name="P1"><text:span text:style-name="T7">► </text:span><text:span text:style-name="T5">Marcumar:</text:span><text:span text:style-name="T3"> bitte halten Sie Rücksprache mit Ihrem Arzt – insbesondere zur alternativen Therapie mit Heparin in</text:span></text:p>
      <text:p text:style-name="P8"><text:s text:c="5"/>Form von Spritzen unter die Haut oder sprechen Sie uns an</text:p>
      <text:p text:style-name="P2"><text:span text:style-name="T7"><text:s text:c="3"/>► </text:span><text:span text:style-name="T3">Eisenpräparate: eine Woche vor der Untersuchung pausieren</text:span></text:p>
      <text:p text:style-name="P3"/>
      <text:p text:style-name="P4"><text:span text:style-name="T8">Sie sind am Tag der Untersuchung </text:span><text:span text:style-name="T9">2</text:span><text:span text:style-name="T8"> Stunden bei uns in der Praxis.</text:span></text:p>
      <text:p text:style-name="P10"><text:s text:c="3"/>Für die Untersuchung danach nehmen Sie sich gerne etwas zu Essen mit, Getränke gibt es bei uns <text:s text:c="10"/><text:tab/>in der Praxi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Black" svg:font-family="ArialBlack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11:53:28.950000000</meta:creation-date>
    <dc:date>2024-11-28T13:49:25.336000000</dc:date>
    <meta:editing-duration>PT18M47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54" meta:word-count="639" meta:character-count="4482" meta:non-whitespace-character-count="3860"/>
  </office:meta>
</office:document-meta>
</file>